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7.331cm"/>
    </style:style>
    <style:style style:name="Таблица1.C" style:family="table-column">
      <style:table-column-properties style:column-width="1.27cm"/>
    </style:style>
    <style:style style:name="Таблица1.D" style:family="table-column">
      <style:table-column-properties style:column-width="2.854cm"/>
    </style:style>
    <style:style style:name="Таблица1.F" style:family="table-column">
      <style:table-column-properties style:column-width="1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6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7"/>Прайс Лист Эвакуатор «СеГа»</text:p>
      <text:p text:style-name="Standard"><text:s text:c="56"/>«Автоклуб «Единство» 24 час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  <text:p text:style-name="Standard"/>
          </table:table-cell>
          <table:table-cell table:style-name="Таблица1.A1" office:value-type="string">
            <text:p text:style-name="P1"/>
            <text:p text:style-name="Standard"/>
          </table:table-cell>
          <table:table-cell table:style-name="Таблица1.F1" office:value-type="string">
            <text:p text:style-name="P1"/>
            <text:p text:style-name="Standard">Сумма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Легковое авто по городу <text:s/>до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500 тонн</text:p>
          </table:table-cell>
          <table:table-cell table:style-name="Таблица1.E2">
            <text:p text:style-name="P1"/>
          </table:table-cell>
          <table:table-cell table:style-name="Таблица1.F2" office:value-type="float" office:value="1300">
            <text:p text:style-name="P1">1300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Автомобиль массой от</text:p>
          </table:table-cell>
          <table:table-cell table:style-name="Таблица1.A1" office:value-type="string">
            <text:p text:style-name="Standard">1500 тонн</text:p>
          </table:table-cell>
          <table:table-cell table:style-name="Таблица1.A1" office:value-type="string">
            <text:p text:style-name="Standard">До 2000 тонн</text:p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>1500 руб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Автомобили массой от</text:p>
          </table:table-cell>
          <table:table-cell table:style-name="Таблица1.A1" office:value-type="string">
            <text:p text:style-name="Standard">2500 тонн</text:p>
          </table:table-cell>
          <table:table-cell table:style-name="Таблица1.A1" office:value-type="string">
            <text:p text:style-name="Standard">До 3 тонн</text:p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1800">
            <text:p text:style-name="P1">1800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Простой Эвакуатора по вине клиента 1час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800">
            <text:p text:style-name="P1">800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Ложный вызов по городу 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700">
            <text:p text:style-name="P1">700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Сложность погрузки от... за одно не крутящиеся колесо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200">
            <text:p text:style-name="P1">200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Выимка из кювета <text:s/>от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800">
            <text:p text:style-name="P1">800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Цена услуг по области 40 рублей 1 км. И,+ погрузка,техпомощь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Спецтехника массой до 5 тонн </text:p>
          </table:table-cell>
          <table:table-cell table:style-name="Таблица1.A1" office:value-type="string">
            <text:p text:style-name="Standard">цена</text:p>
          </table:table-cell>
          <table:table-cell table:style-name="Таблица1.A1" office:value-type="string">
            <text:p text:style-name="Standard">договорная</text:p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Техпомощь по городу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2" office:value-type="float" office:value="800">
            <text:p text:style-name="P1">800</text:p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Техпомощь по области от 800 рублей + 40 рублей <text:s/>1 километр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6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8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29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6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8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39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F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Смета</dc:title>
    <meta:initial-creator>user</meta:initial-creator>
    <meta:creation-date>2013-01-28T11:59:00</meta:creation-date>
    <dc:date>2013-02-06T10:37:48</dc:date>
    <meta:print-date>2013-01-28T17:41:00</meta:print-date>
    <meta:editing-cycles>2</meta:editing-cycles>
    <meta:editing-duration>PT5H44M</meta:editing-duration>
    <meta:document-statistic meta:table-count="1" meta:image-count="0" meta:object-count="0" meta:page-count="1" meta:paragraph-count="66" meta:word-count="131" meta:character-count="700"/>
    <meta:generator>OpenOffice.org/3.4$Win32 OpenOffice.org_project/340m1$Build-9590</meta:generator>
  </office:meta>
</office:document-meta>
</file>